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60 in Schoorl, het slopen van de woning en het bouwen van een nieuwe woning, datum ontvangst 21 oktober 2023  (Z23 1480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1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anweg 60 in Schoorl, het slopen van de woning en het bouwen van een nieuwe woning, datum ontvangst 21 oktober 2023  (Z23 148007)</meta:user-defined>
    <meta:user-defined meta:name="DCTERMS.W3CDTF/DCTERMS.available">2023-11-03</meta:user-defined>
    <meta:user-defined meta:name="DCTERMS.W3CDTF/OVERHEIDop.jaargang">2023</meta:user-defined>
    <meta:user-defined meta:name="OVERHEIDop.publicationIssue">463216</meta:user-defined>
    <meta:user-defined meta:name="OVERHEIDop.GmbID/DC.identifier">gmb-2023-463216</meta:user-defined>
    <meta:user-defined meta:name="OVERHEIDop.versieInformatie"/>
  </office:meta>
</office:document-meta>
</file>