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Filarskiweg 13 S in Bergen (NH), het vergroten van de woning, datum ontvangst 22 oktober 2023  (Z23 148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321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1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1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Filarskiweg 13 S in Bergen (NH), het vergroten van de woning, datum ontvangst 22 oktober 2023  (Z23 148021)</meta:user-defined>
    <meta:user-defined meta:name="DCTERMS.W3CDTF/DCTERMS.available">2023-11-03</meta:user-defined>
    <meta:user-defined meta:name="DCTERMS.W3CDTF/OVERHEIDop.jaargang">2023</meta:user-defined>
    <meta:user-defined meta:name="OVERHEIDop.publicationIssue">463211</meta:user-defined>
    <meta:user-defined meta:name="OVERHEIDop.GmbID/DC.identifier">gmb-2023-463211</meta:user-defined>
    <meta:user-defined meta:name="OVERHEIDop.versieInformatie"/>
  </office:meta>
</office:document-meta>
</file>