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asterdyk 1 A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nswert, Kleasterdyk 1 A, het uitbreiden van de loods (betreft een wijziging van een reeds eerder verleende vergunning i.v.m. wijziging gevelbeeld en verhoging gootlijn rechter zijgevel) (aanvraag is ontvangen op 1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2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56</meta:user-defined>
    <dc:language>nl</dc:language>
    <meta:user-defined meta:name="OVERHEIDop.locatietype/OVERHEIDop.gebiedsmarkering">Adres</meta:user-defined>
    <meta:user-defined meta:name="DC.title">Aanvraag omgevingsvergunning Kleasterdyk 1 A te Wânswe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210</meta:user-defined>
    <meta:user-defined meta:name="OVERHEIDop.GmbID/DC.identifier">gmb-2023-463210</meta:user-defined>
    <meta:user-defined meta:name="OVERHEIDop.versieInformatie"/>
  </office:meta>
</office:document-meta>
</file>