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iverse straten te Zevenaar het organiseren van "Boeren en tuinders pakken uit met Kerst" op 9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3 een besluit genomen op de aanvraag met zaaknummer Z2023-00001472 voor een evenementenvergunning op locatie diverse straten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320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0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0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472</meta:user-defined>
    <dc:language>nl</dc:language>
    <meta:user-defined meta:name="OVERHEIDop.locatietype/OVERHEIDop.gebiedsmarkering">Punt</meta:user-defined>
    <meta:user-defined meta:name="DC.title">Kennisgeving besluit op aanvraag evenementenvergunning diverse straten te Zevenaar het organiseren van "Boeren en tuinders pakken uit met Kerst" op 9-12-2023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207</meta:user-defined>
    <meta:user-defined meta:name="OVERHEIDop.GmbID/DC.identifier">gmb-2023-463207</meta:user-defined>
    <meta:user-defined meta:name="OVERHEIDop.versieInformatie"/>
  </office:meta>
</office:document-meta>
</file>