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het Savelsbos nabij het tunneltje onder de randstadrail. Zoetermeer F 2128 op 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is een aanvraag Omgevingsvergunning ontvangen voor het kappen van een boom op locatie aan het Savelsbos nabij het tunneltje onder de randstadrail.Zoetermeer F 2128 . De aanvraag is geregistreerd onder zaaknummer 2023-1014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320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143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het Savelsbos nabij het tunneltje onder de randstadrail. Zoetermeer F 2128 op 05-10-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06</meta:user-defined>
    <meta:user-defined meta:name="OVERHEIDop.GmbID/DC.identifier">gmb-2023-463206</meta:user-defined>
    <meta:user-defined meta:name="OVERHEIDop.versieInformatie"/>
  </office:meta>
</office:document-meta>
</file>