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Hamburgweg 8 Deventer (Z2023-0000940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Hamburgweg 8 Deventer, voor het veranderen van de buitenkant i.v.m. aanzicht en een relatief kleine bouwkundige verandering aan de binnenkant. </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320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0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0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Hamburgweg 8 Deventer (Z2023-00009405)</meta:user-defined>
    <meta:user-defined meta:name="DCTERMS.W3CDTF/DCTERMS.available">2023-10-31</meta:user-defined>
    <meta:user-defined meta:name="DCTERMS.W3CDTF/OVERHEIDop.jaargang">2023</meta:user-defined>
    <meta:user-defined meta:name="OVERHEIDop.publicationIssue">463202</meta:user-defined>
    <meta:user-defined meta:name="OVERHEIDop.GmbID/DC.identifier">gmb-2023-463202</meta:user-defined>
    <meta:user-defined meta:name="OVERHEIDop.versieInformatie"/>
  </office:meta>
</office:document-meta>
</file>