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94 en 96, 2172XP Sassenheim, het realiseren van een overkapping/luifel boven de voordeuren. Kenmerk Z2023-0000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/luifel boven de voordeuren.</text:p>
            <text:p text:style-name="common-al"/>
            <text:p text:style-name="common-al">
            <text:span text:style-name="nadrukcur">Datum ontvangst:</text:span>2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2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Kagertuinen 94 en 96, 2172XP Sassenheim, het realiseren van een overkapping/luifel boven de voordeuren. Kenmerk Z2023-00000886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200</meta:user-defined>
    <meta:user-defined meta:name="OVERHEIDop.GmbID/DC.identifier">gmb-2023-463200</meta:user-defined>
    <meta:user-defined meta:name="OVERHEIDop.versieInformatie"/>
  </office:meta>
</office:document-meta>
</file>