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Sint Jacobstraat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in bezwaar alsnog heeft verleend (artikel 21 van de Huisvestingswet 2014 en artikel 3.2.3 en artikel 5.2 van de Verordening toegang woningmarkt en samenstelling woningvoorraad).</text:p>
            <text:p text:style-name="common-al">Gebied: Centrum</text:p>
            <text:p text:style-name="common-al">Adres: Sint Jacobstraat 9</text:p>
            <text:p text:style-name="common-al">Postcode: 3011 DK</text:p>
            <text:p text:style-name="common-al">Activiteit: vergunning kamerverhuur aan 3 personen voor een bestaande situatie van kamerbewoning onder de overgangsregeling (overgangsregeling gemeenteblad 2021, nr. 213279)</text:p>
            <text:p text:style-name="common-al">Verzenddatum besluit: 30 december 2022</text:p>
            <text:p text:style-name="common-al">Zaaknummer: 38444-2022</text:p>
            <text:p text:style-name="common-al">Belanghebbenden kunnen tegen het verleende besluit binnen zes weken na datum van verzending een gemotiveerd en ondertekend beroepschrift indienen bij rechtbank Rotterdam. Rechtbank Rotterdam, sector Bestuursrecht, Postbus 50951, 3007 BM te Rotterdam. Voor een dergelijk verzoek is griffierecht verschuldigd. U wordt verzocht een kopie van het besluit mee te zenden.</text:p>
            <text:p text:style-name="common-al">Dit beroepschrift moet tenminste bevatten:</text:p>
            <text:p text:style-name="common-al">- Naam en adres van de indiener;</text:p>
            <text:p text:style-name="common-al">- Datum beroepschrift;</text:p>
            <text:p text:style-name="common-al">- De gronden van het beroep;</text:p>
            <text:p text:style-name="common-al">- Een omschrijving van het besluit waartegen het beroep zich ri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3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merbewoning Sint Jacobstraat 9</meta:user-defined>
    <meta:user-defined meta:name="DCTERMS.W3CDTF/DCTERMS.available">2023-01-04</meta:user-defined>
    <meta:user-defined meta:name="DCTERMS.W3CDTF/OVERHEIDop.jaargang">2023</meta:user-defined>
    <meta:user-defined meta:name="OVERHEIDop.publicationIssue">4632</meta:user-defined>
    <meta:user-defined meta:name="OVERHEIDop.GmbID/DC.identifier">gmb-2023-4632</meta:user-defined>
    <meta:user-defined meta:name="OVERHEIDop.versieInformatie"/>
  </office:meta>
</office:document-meta>
</file>