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herplantplicht) en weigering 1 boom op de locatie Breeweg 1, 1251DX te Laren (zaaknummer WABO 2023-080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3 oktober 2023 een omgevingsvergunning verleend. De gemeente geeft hiermee toestemming voor het vellen van 2 bomen (herplantplicht) en een derde boom is geweigerd op de locatie Breeweg 1, 1251DX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6318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8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8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bomen (herplantplicht) en weigering 1 boom op de locatie Breeweg 1, 1251DX te Laren (zaaknummer WABO 2023-0805)</meta:user-defined>
    <meta:user-defined meta:name="DCTERMS.W3CDTF/DCTERMS.available">2023-10-31</meta:user-defined>
    <meta:user-defined meta:name="DCTERMS.W3CDTF/OVERHEIDop.jaargang">2023</meta:user-defined>
    <meta:user-defined meta:name="OVERHEIDop.publicationIssue">463185</meta:user-defined>
    <meta:user-defined meta:name="OVERHEIDop.GmbID/DC.identifier">gmb-2023-463185</meta:user-defined>
    <meta:user-defined meta:name="OVERHEIDop.versieInformatie"/>
  </office:meta>
</office:document-meta>
</file>