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vijver op de locatie Brink (kadastraal perceel F1989) te Laren, ingekomen 26 oktober 2023 (zaaknummer WABO 2023-0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groten van de vijver op de locatie Brink (kadastraal perceel F1989)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31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de vijver op de locatie Brink (kadastraal perceel F1989) te Laren, ingekomen 26 oktober 2023 (zaaknummer WABO 2023-0880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83</meta:user-defined>
    <meta:user-defined meta:name="OVERHEIDop.GmbID/DC.identifier">gmb-2023-463183</meta:user-defined>
    <meta:user-defined meta:name="OVERHEIDop.versieInformatie"/>
  </office:meta>
</office:document-meta>
</file>