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oorgang t.b.v. uitbreiding pand op het perceel Schothorsterlaan 78, 382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oorgang t.b.v. uitbreiding pand op het perceel Schothorsterlaan 78, 3822 NB Amersfoort</text:span>
          </text:p>
            <text:p text:style-name="common-al">De Gemeente Amersfoort heeft op 25-10-2023 een aanvraag voor een omgevingsvergunning ontvangen voor het realiseren van een doorgang t.b.v. uitbreiding pand op het perceel Schothorsterlaan 78, 3822 NB Amersfoort, met kenmerk CLZ-000066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17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7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7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1</meta:user-defined>
    <meta:user-defined meta:name="DCTERMS.abstract">Projectomschrijving: Maken van een doorgang</meta:user-defined>
    <dc:language>nl</dc:language>
    <meta:user-defined meta:name="OVERHEIDop.locatietype/OVERHEIDop.gebiedsmarkering">Punt</meta:user-defined>
    <meta:user-defined meta:name="DC.title">Ontvangen aanvraag omgevingsvergunning voor het realiseren van een doorgang t.b.v. uitbreiding pand op het perceel Schothorsterlaan 78, 3822 NB Amersfoo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74</meta:user-defined>
    <meta:user-defined meta:name="OVERHEIDop.GmbID/DC.identifier">gmb-2023-463174</meta:user-defined>
    <meta:user-defined meta:name="OVERHEIDop.versieInformatie"/>
  </office:meta>
</office:document-meta>
</file>