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 loods met overkapte doorgang aan de Rijksweg 242 te Hoogersmilde (26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bouw loods met overkapte doorgang aan de Rijksweg 242 te Hooger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tussenkopcur">Vanaf wanneer kan ik reageren op het voornemen de vergunning te verlenen?</text:p>
            <text:p text:style-name="last-al">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317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7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7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bouw loods met overkapte doorgang aan de Rijksweg 242 te Hoogersmilde (26-10-2023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70</meta:user-defined>
    <meta:user-defined meta:name="OVERHEIDop.GmbID/DC.identifier">gmb-2023-463170</meta:user-defined>
    <meta:user-defined meta:name="OVERHEIDop.versieInformatie"/>
  </office:meta>
</office:document-meta>
</file>