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2-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Simon Stevinstraat – zelfbouw kavel 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3:12 van de Algemene wet bestuursrecht, het volgende bekend.</text:p>
            <text:p text:style-name="common-al">Bij besluit van 10 oktober 2023 is namens het college van burgemeester en wethouders van Amsterdam het ontwerpbestemmingsplan “Simon Stevinstraat – zelfbouw kavel 01”, met de daarop betrekking hebbende stukken, vrijgegeven voor terinzagelegging. </text:p>
            <text:p text:style-name="common-al">
            <text:span text:style-name="nadrukvet">Ontwerpbestemmingsplan</text:span>
          </text:p>
            <text:p text:style-name="common-al">Het ontwerpbestemmingsplan “Simon Stevinstraat – zelfbouw kavel 01” heeft betrekking op een braakliggend perceel gelegen aan de Simon Stevinstraat ter hoogte van het Alan Turingplein en voorziet in het juridisch-planologisch kader ten behoeve van de realisatie van een woongebouw met maximaal vier woningen aan de Simon Stevinstraat, begrensd door de bebouwing van het blok gelegen tussen de Simon Stevinstraat, Bessemerstraat en James Wattstraat.</text:p>
            <text:p text:style-name="common-al">
            <text:span text:style-name="nadrukvet">Terinzagelegging</text:span>
          </text:p>
            <text:p text:style-name="common-al">Het ontwerpbestemmingsplan met de daarop betrekking hebbende stukken, liggen met ingang van donderdag 9 november 2023 gedurende een termijn van zes weken ter inzage op het volgende adres: </text:p>
            <text:p text:style-name="common-al">De afsprakenbalie van Stadsloket Oost, Oranje-Vrijstaatplein 2, te Amsterdam. Bel voor openingstijden, 14 020 of kijk op <text:a xlink:href="http://www.amsterdam.nl/contact/stadsloket-oost" xlink:type="simple"><text:span text:style-name="nadrukondlijn">www.amsterdam.nl/contact/stadsloket-oost</text:span></text:a>. </text:p>
            <text:p text:style-name="common-al">Het ontwerpbestemmingsplan “Simon Stevinstraat – zelfbouw kavel 01” met de daarop betrekking hebbende stukken is digitaal raadpleegbaar via <text:a xlink:href="http://www.ruimtelijkeplannen.nl/" xlink:type="simple"><text:span text:style-name="nadrukondlijn">http://www.ruimtelijkeplannen.nl/</text:span></text:a>. Het planidentificatienummer (ID) is: NL.IMRO.0363.M2204BPSTD-OW01.</text:p>
            <text:p text:style-name="common-al">
            <text:span text:style-name="nadrukvet">Zienswijzen </text:span>
          </text:p>
            <text:p text:style-name="common-al">Gedurende bovengenoemde termijn van terinzagelegging kan eenieder zijn zienswijze over het ontwerpbestemmingsplan naar voren brengen bij de gemeenteraad van Amsterdam. Schriftelijke zienswijzen kunnen naar voren worden gebracht bij: </text:p>
            <text:list text:style-name="id1-3-2-1-1-11">
              <text:list-item text:style-override="id1-3-2-1-1-11-1">
                <text:number/>
                <text:list text:style-name="id1-3-2-1-1-11-1-2">
                  <text:list-item text:style-override="id1-3-2-1-1-11-1-2-1">
                    <text:number>-</text:number>
                    <text:p text:style-name="al">De gemeenteraad van Amsterdam, per adres: de directeur Ruimte &amp; Duurzaamheid, Postbus 2758, 1000 CT Amsterdam, t.a.v. de heer R. Kleine Deters</text:p>
                  </text:list-item>
                </text:list>
              </text:list-item>
            </text:list>
            <text:p text:style-name="common-al">Het is niet mogelijk om zienswijzen per e-mail te versturen. Voor het naar voren brengen van mondelinge zienswijzen kan contact worden opgenomen met de gemeente Amsterdam, afd. Ruimte &amp; Duurzaamheid, de heer R. Kleine Deters, telefoonnummer 14020.</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8 november 2023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text:span></text:p>
          </text:section>
          <text:section text:name="ondertekening_id1-3-2-2-4">
            <text:p><text:span text:style-name="functie">Gemeentesecretaris</text:span></text:p>
          </text:section>
          <text:section text:name="ondertekening_id1-3-2-2-5">
            <text:p><text:span text:style-name="functie">Femke Halsema</text:span></text:p>
          </text:section>
          <text:section text:name="ondertekening_id1-3-2-2-6">
            <text:p><text:span text:style-name="functie">Burgemeester</text:span></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1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204BPSTD-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Simon Stevinstraat – zelfbouw kavel 01</meta:user-defined>
    <meta:user-defined meta:name="DCTERMS.W3CDTF/DCTERMS.available">2023-11-08</meta:user-defined>
    <meta:user-defined meta:name="DCTERMS.W3CDTF/OVERHEIDop.jaargang">2023</meta:user-defined>
    <meta:user-defined meta:name="OVERHEIDop.publicationIssue">463167</meta:user-defined>
    <meta:user-defined meta:name="OVERHEIDop.GmbID/DC.identifier">gmb-2023-463167</meta:user-defined>
    <meta:user-defined meta:name="OVERHEIDop.versieInformatie"/>
  </office:meta>
</office:document-meta>
</file>