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bedrijfsunits op locatie Bergambacht (BAB00) B 6041, Steenfabriekstraat</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een aanvraag beschikking regulier behandelen ontvangen voor het bouwen van bedrijfsunits op locatie Bergambacht (BAB00) B 6041, Steenfabriekstraat . De aanvraag is geregistreerd onder zaaknummer 1931121696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16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6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6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6960</meta:user-defined>
    <dc:language>nl</dc:language>
    <meta:user-defined meta:name="OVERHEIDop.locatietype/OVERHEIDop.gebiedsmarkering">Perceel</meta:user-defined>
    <meta:user-defined meta:name="DC.title">Kennisgeving ontvangst aanvraag omgevingsvergunning voor het bouwen van bedrijfsunits op locatie Bergambacht (BAB00) B 6041, Steenfabriekstraat</meta:user-defined>
    <meta:user-defined meta:name="DCTERMS.W3CDTF/DCTERMS.available">2023-10-31</meta:user-defined>
    <meta:user-defined meta:name="DCTERMS.W3CDTF/OVERHEIDop.jaargang">2023</meta:user-defined>
    <meta:user-defined meta:name="OVERHEIDop.publicationIssue">463165</meta:user-defined>
    <meta:user-defined meta:name="OVERHEIDop.GmbID/DC.identifier">gmb-2023-463165</meta:user-defined>
    <meta:user-defined meta:name="OVERHEIDop.versieInformatie"/>
  </office:meta>
</office:document-meta>
</file>