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elegatie aan het college voor de partiële wijziging of actualisering van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verbetuwe;</text:p>
            <text:p text:style-name="al"/>
            <text:p text:style-name="al">gelezen het raadsvoorstel van burgemeester en wethouders van 17 mei 2022  ;</text:p>
            <text:p text:style-name="al"/>
            <text:p text:style-name="al">gehoord het advies van de voorbereidende vergadering van 29 juni 2022 ;</text:p>
            <text:p text:style-name="al"/>
            <text:p text:style-name="al">gelet op artikel 156 van de Gemeentewet en artikel 2.8 van de Omgevingswet 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burgemeester en wethouders de volgende bevoegdheden te delegeren:</text:p>
                <text:list text:style-name="id1-3-2-2-1-2-1-3">
                  <text:list-item text:style-override="id1-3-2-2-1-2-1-3-1">
                    <text:number>a.</text:number>
                    <text:p text:style-name="al">het wijzigen van het omgevingsplan voor die gevallen die niet zijn opgenomen op de lijst van bindend adviesrecht van de raad (artikel 16.15a onder b Omgevingswet);</text:p>
                  </text:list-item>
                  <text:list-item text:style-override="id1-3-2-2-1-2-1-3-2">
                    <text:number>b.</text:number>
                    <text:p text:style-name="al">het in overeenstemming brengen van het omgevingsplan met eerder verleende omgevingsvergunningen voor buitenplanse omgevingsplanactiviteiten;</text:p>
                  </text:list-item>
                  <text:list-item text:style-override="id1-3-2-2-1-2-1-3-3">
                    <text:number>c.</text:number>
                    <text:p text:style-name="al"> wijzigingen die passen binnen wijzigings- en uitwerkingsbevoegdheden ex artikel 3.6, lid 1, onder a en b, van de voormalige Wet ruimtelijke ordening zoals deze zijn opgenomen in van rechtswege in het Omgevingsplan opgenomen bestemmingsplannen;</text:p>
                  </text:list-item>
                  <text:list-item text:style-override="id1-3-2-2-1-2-1-3-4">
                    <text:number>d.</text:number>
                    <text:p text:style-name="al">het doorvoeren van correcties van kennelijke fouten, zoals verschrijvingen, verkeerde verwijzingen en het herstel van technische (teken)fouten in het omgevingsplan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at dit delegatiebesluit gelijktijdig met de Omgevingswet in werking treedt 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12 juli 2022.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</text:span></text:p>
            <text:p><text:span text:style-name="functie">drs. D.E. van der Kamp</text:span></text:p>
          </text:section>
          <text:section text:name="ondertekening_id1-3-2-3-4">
            <text:p><text:span text:style-name="functie">de voorzit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1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Over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3-04-01</meta:user-defined>
    <meta:user-defined meta:name="OVERHEIDop.referentienummer">2022-008666</meta:user-defined>
    <meta:user-defined meta:name="DCTERMS.alternative">Besluit delegatie aan het college voor de partiële wijziging of actualisering van het Omgevingsplan</meta:user-defined>
    <dc:language>nl</dc:language>
    <meta:user-defined meta:name="OVERHEIDop.locatietype/OVERHEIDop.gebiedsmarkering">Gemeente</meta:user-defined>
    <meta:user-defined meta:name="DC.title">Besluit delegatie aan het college voor de partiële wijziging of actualisering van het Omgevingspla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157</meta:user-defined>
    <meta:user-defined meta:name="OVERHEIDop.betreftRegeling">CVDR702567_1</meta:user-defined>
    <meta:user-defined meta:name="OVERHEIDop.GmbID/DC.identifier">gmb-2023-463157</meta:user-defined>
    <meta:user-defined meta:name="xs:date/OVERHEIDop.startdatum">2024-01-01</meta:user-defined>
    <meta:user-defined meta:name="OVERHEIDop.versieInformatie"/>
  </office:meta>
</office:document-meta>
</file>