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stmarkt Hoornse Meer op 9 december 2023 aan S. Allendeplein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arkt Hoornse Meer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09-12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do 7 december 12:00 - 15:00 uur, afbouw zo 10 december 12:00 - 15:00 uur</text:p>
                  </table:table-cell>
                  <table:table-cell table:style-name="entry" table:number-rows-spanned="1" table:number-columns-spanned="1">
                    <text:p text:style-name="table_al">S. Allendeplein 6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4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4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4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Kerstmarkt Hoornse Meer op 9 december 2023 aan S. Allendeplein 63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49</meta:user-defined>
    <meta:user-defined meta:name="OVERHEIDop.GmbID/DC.identifier">gmb-2023-463149</meta:user-defined>
    <meta:user-defined meta:name="OVERHEIDop.versieInformatie"/>
  </office:meta>
</office:document-meta>
</file>