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aanleggen van een toegangsbrug van de openbare weg  naar het perceel 's-Gravenweg 102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heeft de Omgevingsdienst Midden-Holland (ODMH) namens gemeente Zuidplas besloten om de beslistermijn van de aanvraag met kenmerk 2023-00012504 voor het aanleggen van een toegangsbrug van de openbare weg naar het perceel op de adres 's-Gravenweg 102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6314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2504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aanleggen van een toegangsbrug van de openbare weg  naar het perceel 's-Gravenweg 102 in Nieuwerkerk aan den IJsse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144</meta:user-defined>
    <meta:user-defined meta:name="OVERHEIDop.GmbID/DC.identifier">gmb-2023-463144</meta:user-defined>
    <meta:user-defined meta:name="OVERHEIDop.versieInformatie"/>
  </office:meta>
</office:document-meta>
</file>