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3, Kamperstraat 38 (zaaknummer 309619-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januari 2023, is een evenementenvergunning verleend voor het houden van Carnaval 2023 van <text:span text:style-name="nadrukvet">17 februari tot 22 februari</text:span><text:span text:style-name="nadrukvet">2023</text:span> aan de <text:span text:style-name="nadrukvet">Kamperstraat 38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1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2023, Kamperstraat 38 (zaaknummer 309619-2022)</meta:user-defined>
    <meta:user-defined meta:name="DCTERMS.W3CDTF/DCTERMS.available">2023-02-02</meta:user-defined>
    <meta:user-defined meta:name="DCTERMS.W3CDTF/OVERHEIDop.jaargang">2023</meta:user-defined>
    <meta:user-defined meta:name="OVERHEIDop.publicationIssue">46313</meta:user-defined>
    <meta:user-defined meta:name="OVERHEIDop.GmbID/DC.identifier">gmb-2023-46313</meta:user-defined>
    <meta:user-defined meta:name="OVERHEIDop.versieInformatie"/>
  </office:meta>
</office:document-meta>
</file>