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 herstelbesluit Schieoevers Noord (Kabeldistrict en Nieuwe Haven) HERSTELBESLUIT, Delft</text:p>
      <text:section text:name="zakelijke-mededeling_id1-3-2" text:style-name="zakelijke-mededeling">
        <text:section text:name="zakelijke-mededeling-tekst_id1-3-2-1" text:style-name="zakelijke-mededeling-tekst">
          <text:section text:name="tekst_id1-3-2-1-1" text:style-name="tekst">
            <text:p text:style-name="common-al">De raad heeft op 18 oktober 2022 het bestemmingsplan Schieoevers Noord (Kabeldistrict en Nieuwe Haven) vastgesteld. Tegen dit bestemmingsplan is beroep ingesteld bij de Afdeling bestuursrechtspraak van de Raad van State. Bij het opstellen van het verweerschrift is geconstateerd dat het wenselijk is om op een aantal onderdelen van het bestemmingsplan een herstelbesluit te nemen om onregelmatigheden te herstellen.</text:p>
            <text:p text:style-name="common-al">Het herstelbesluit is geen inhoudelijke wijziging van (de uitgangspunten en het karakter van) het bestemmingsplan Schieoevers Noord (Kabeldistrict en Nieuwe Haven). De meeste wijzigingen betreffen geen inhoudelijke wijzigingen maar zijn van (juridisch) redactionele aard of om kleine (evidente) onjuistheden te herstellen. In een paar gevallen gaat het om een inhoudelijke aanpassing als gevolg van het herstel van onjuistheden. De belangrijkste wijzigingen zijn:</text:p>
            <text:list text:style-name="id1-3-2-1-1-3">
              <text:list-item text:style-override="id1-3-2-1-1-3-1">
                <text:number>1.</text:number>
                <text:p text:style-name="al">De geluidscontour bij Hordijk is aangepast waardoor een productietijd van 8 uur in de nacht mogelijk is;</text:p>
              </text:list-item>
              <text:list-item text:style-override="id1-3-2-1-1-3-2">
                <text:number>2.</text:number>
                <text:p text:style-name="al">De bouwhoogte van Octatube is aangepast aan de verleende omgevingsvergunning;</text:p>
              </text:list-item>
              <text:list-item text:style-override="id1-3-2-1-1-3-3">
                <text:number>3.</text:number>
                <text:p text:style-name="al">De bestemmingsplangrens is aangepast aan de geluidscontour van Dyckerhoff Basal;</text:p>
              </text:list-item>
              <text:list-item text:style-override="id1-3-2-1-1-3-4">
                <text:number>4.</text:number>
                <text:p text:style-name="al">Het begrip ‘festiviteit’ is consequenter doorgevoerd;</text:p>
              </text:list-item>
              <text:list-item text:style-override="id1-3-2-1-1-3-5">
                <text:number>5.</text:number>
                <text:p text:style-name="al">Binnen de bestemming ‘bedrijf’ is een groothandel toegestaan;</text:p>
              </text:list-item>
              <text:list-item text:style-override="id1-3-2-1-1-3-6">
                <text:number>6.</text:number>
                <text:p text:style-name="al">Artikel 29.2 (Geluidruimte inrichting) is redactionel aangepast om duidelijker te maken dat de standaardwaarden uit het Activiteitenbesluit van toepassing zijn. </text:p>
              </text:list-item>
            </text:list>
            <text:p text:style-name="common-al">Dit herstelbesluit wordt op grond van artikel 6:19 van de Algemene wet bestuursrecht meegenomen in de lopende beroepsprocedure. Dit betekent dat de wijzigingen en de eventuele beroepschriften op die wijzigingen mee beoordeeld worden in de beroepsprocedure. <text:span text:style-name="nadrukondlijn">Het is alleen mogelijk tegen de gewijzigde onderdelen uit het bestemmingsplan Schieoevers Noord (Kabeldistrict en Nieuwe Haven), zoals deze in het herstelbesluit zijn opgenomen, zienswijzen in te dienen.</text:span> Het is dus <text:span text:style-name="nadrukondlijn">niet</text:span> mogelijk om op andere onderdelen dan die van het herstelbesluit te reageren. Er zal een geconsolideerde versie op <text:a xlink:href="http://www.ruimtelijkeplannen.nl" xlink:type="simple">www.ruimtelijkeplannen.nl</text:a> worden gezet. De geconsolideerde versie heeft geen juridische status, omdat het bestemmingsplan Schieoevers Noord (Kabeldistrict en Nieuwe Haven) met identificatienummer NL.IMRO.0503.BP0085-2001 nog steeds van toepassing is. De gele passages in deze geconsolideerde versie zien op de wijzigingen behorende bij het herstelbesluit en vormen het juridische plan. </text:p>
            <text:p text:style-name="common-al">
            <text:span text:style-name="nadrukvet">Waar en wanneer kunt u de stukken inzien?</text:span>
          </text:p>
            <text:p text:style-name="common-al">Vanaf 7 november tot en met 18 december 2023 kunt u het ontwerp herstelbesluit op de volgende wijze inzien: </text:p>
            <text:p text:style-name="common-al">1. Op afspraak bij het Klant Contact Centrum aan het Stationsplein 1. </text:p>
            <text:p text:style-name="common-al">2. Opvragen op <text:a xlink:href="http://www.ruimtelijkeplannen.nl" xlink:type="simple">www.ruimtelijkeplannen.nl</text:a>. Selecteer ‘’plannen zoeken’’. Bij plannaam kan daarna de naam van het bestemmingsplan (exact) worden ingevoerd.</text:p>
            <text:p text:style-name="common-al">3. Op <text:a xlink:href="http://www.delft.nl/bestemmingsplannen" xlink:type="simple">www.delft.nl/bestemmingsplannen</text:a> en klik door naar <text:span text:style-name="nadrukcur">Plannen ter inzage. </text:span></text:p>
            <text:p text:style-name="common-al">
            <text:span text:style-name="nadrukvet">Hoe kunt u uw zienswijze naar voren brengen</text:span>
          </text:p>
            <text:p text:style-name="common-al">Tijdens de periode van terinzage, 7 november 2023 t/m 18 december 2023, kan op de volgende wijze een zienswijze worden ingediend. In uw zienswijze moet u duidelijk uw naam en adres vermelden en aangeven om welk onderwerp het gaat.</text:p>
            <text:p text:style-name="common-al">
            <text:span text:style-name="nadrukcur">
              <text:span text:style-name="nadrukondlijn">Schriftelijk op het ontwerp herstelbesluit Schieoevers Noord (Kabeldistrict en Nieuwe Haven) HERSTELBESLUIT </text:span>
            </text:span>
          </text:p>
            <text:p text:style-name="common-al">Uw reactie (zienswijze) kunt u sturen naar:</text:p>
            <text:p text:style-name="common-al">Gemeenteraad Delft </text:p>
            <text:p text:style-name="common-al">Postbus 78, 2600 ME Delft</text:p>
            <text:p text:style-name="common-al">
            <text:span text:style-name="nadrukcur">
              <text:span text:style-name="nadrukondlijn">Digitaal op het ontwerp</text:span>
            </text:span>
            <text:span text:style-name="nadrukcur">
              <text:span text:style-name="nadrukondlijn">herstelbesluit Schieoevers Noord (Kabeldistrict en Nieuwe Haven) HERSTELBESLUIT </text:span>
            </text:span>
          </text:p>
            <text:p text:style-name="common-al">Digitale zienswijzen kunnen worden ingediend via <text:a xlink:href="http://www.delft.nl/wonen/bestemmingsplannen/plannen-ter-inzage" xlink:type="simple">www.delft.nl/wonen/bestemmingsplannen/plannen-ter-inzage</text:a> of <text:a xlink:href="http://www.delft.nl" xlink:type="simple">www.delft.nl</text:a>/<text:a xlink:href="https://www.delft.nl/mijn-loket" xlink:type="simple">mijn-loket</text:a>. </text:p>
            <text:p text:style-name="common-al">Om digitaal een zienswijze te kunnen indienen dient u te beschikken over DigiD of e-Herkenning.</text:p>
            <text:p text:style-name="common-al">
            <text:span text:style-name="nadrukvet">Hoe gaat het nu verder?</text:span>
          </text:p>
            <text:p text:style-name="common-al">Reageert u op het ontwerp herstelbesluit dan ontvangt u een nota waarin alle binnengekomen reacties zijn samengevat en beantwoord. De Nota zienswijzen en het herstelbesluit worden daarna aan de gemeenteraad aangeboden. Over deze besluitvorming wordt u ook geinformeerd.</text:p>
            <text:p text:style-name="common-al">
            <text:span text:style-name="nadrukvet">Vragen</text:span>
          </text:p>
            <text:p text:style-name="last-al">Hebt u vragen over de stukken en/of de procedure? Neem dan contact op via het Klant Contact Centrum via 14015. U kunt ook altijd kijken op www.delf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312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2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2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elft</meta:user-defined>
    <meta:user-defined meta:name="OVERHEID.Informatietype/DC.type">officiële publicatie</meta:user-defined>
    <meta:user-defined meta:name="OVERHEIDop.Rubriek/DC.type">ruimtelijk plan of omgevingsdocument</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imtelijkplan/OVERHEIDop.bekendmakingBetreffendePlan">NL.IMRO.0503.BP0092-1001</meta:user-defined>
    <meta:user-defined meta:name="OVERHEIDop.Plansoort/OVERHEIDop.plansoort">bestemmings- of omgevingsplan</meta:user-defined>
    <meta:user-defined meta:name="DCTERMS.abstract">Op 24 oktober 2023 heeft het college van B&amp;W Delft het bestemmingsplan Schieoevers Noord (Kabeldistrict en Nieuwe Haven) vrijgegeven voor publicatie</meta:user-defined>
    <dc:language>nl</dc:language>
    <meta:user-defined meta:name="OVERHEIDop.locatietype/OVERHEIDop.gebiedsmarkering">Gemeente</meta:user-defined>
    <meta:user-defined meta:name="DC.title">Ontwerp herstelbesluit Schieoevers Noord (Kabeldistrict en Nieuwe Haven) HERSTELBESLUIT, Delft</meta:user-defined>
    <meta:user-defined meta:name="DCTERMS.W3CDTF/DCTERMS.available">2023-11-03</meta:user-defined>
    <meta:user-defined meta:name="DCTERMS.W3CDTF/OVERHEIDop.jaargang">2023</meta:user-defined>
    <meta:user-defined meta:name="OVERHEIDop.publicationIssue">463127</meta:user-defined>
    <meta:user-defined meta:name="OVERHEIDop.GmbID/DC.identifier">gmb-2023-463127</meta:user-defined>
    <meta:user-defined meta:name="OVERHEIDop.versieInformatie"/>
  </office:meta>
</office:document-meta>
</file>