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4 in Egmond aan Zee, het bouwen van een groentekas, datum ontvangst 20 oktober 2023  (Z23 1479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1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r Wiardi Beckmanlaan 4 in Egmond aan Zee, het bouwen van een groentekas, datum ontvangst 20 oktober 2023  (Z23 147965)</meta:user-defined>
    <meta:user-defined meta:name="DCTERMS.W3CDTF/DCTERMS.available">2023-11-03</meta:user-defined>
    <meta:user-defined meta:name="DCTERMS.W3CDTF/OVERHEIDop.jaargang">2023</meta:user-defined>
    <meta:user-defined meta:name="OVERHEIDop.publicationIssue">463126</meta:user-defined>
    <meta:user-defined meta:name="OVERHEIDop.GmbID/DC.identifier">gmb-2023-463126</meta:user-defined>
    <meta:user-defined meta:name="OVERHEIDop.versieInformatie"/>
  </office:meta>
</office:document-meta>
</file>