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C.F. Zeiler Boulevard 16 in Bergen aan Zee, het vergroten van de recreatiewoning, datum ontvangst 23 oktober 2023  (Z23 1481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312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2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2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C.F. Zeiler Boulevard 16 in Bergen aan Zee, het vergroten van de recreatiewoning, datum ontvangst 23 oktober 2023  (Z23 148143)</meta:user-defined>
    <meta:user-defined meta:name="DCTERMS.W3CDTF/DCTERMS.available">2023-11-03</meta:user-defined>
    <meta:user-defined meta:name="DCTERMS.W3CDTF/OVERHEIDop.jaargang">2023</meta:user-defined>
    <meta:user-defined meta:name="OVERHEIDop.publicationIssue">463122</meta:user-defined>
    <meta:user-defined meta:name="OVERHEIDop.GmbID/DC.identifier">gmb-2023-463122</meta:user-defined>
    <meta:user-defined meta:name="OVERHEIDop.versieInformatie"/>
  </office:meta>
</office:document-meta>
</file>