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archemseweg-Heure in Borculo</text:p>
      <text:section text:name="zakelijke-mededeling_id1-3-2" text:style-name="zakelijke-mededeling">
        <text:section text:name="zakelijke-mededeling-tekst_id1-3-2-1" text:style-name="zakelijke-mededeling-tekst">
          <text:section text:name="tekst_id1-3-2-1-1" text:style-name="tekst">
            <text:p text:style-name="common-al">Voor de locatie hoek Barchemseweg-Heure in Borculo geldt het bestemmingsplan “Borculo, Woongebieden 2011”. In dit bestemmingsplan staat dat het gebied mag worden gebruikt voor groenvoorzieningen. Daarnaast mag een groot deel van het gebied onder voorwaarden gewijzigd worden in een woonbestemming. </text:p>
            <text:p text:style-name="common-al">De gemeente is van plan om dit aan te passen. Door een herziening van het geldende bestemmingsplan wordt het mogelijk om in dit gebied 12 woningen te bouwen. Het plan is om 2 vrijstaande woningen en 10 twee-onder-een-kapwoningen, waarvan 4 levensloopbestendige woningen, te realiseren. Hiervoor is het voorontwerpbestemmingsplan “Borculo, Woongebieden 2011,herziening 2023-2 (Barchemseweg-Heure)” gemaakt. </text:p>
            <text:p text:style-name="tussenkopcur">
            <text:span text:style-name="nadrukvet">Inzage</text:span>
          </text:p>
            <text:p text:style-name="common-al">Het voorontwerpbestemmingsplan met de bijlagen ligt ter inzage van 2 tot en met 15 november 2023 in het gemeentehuis, Marktstraat 1 in Borculo. </text:p>
            <text:p text:style-name="common-al">Deze publicatie, het voorontwerpbestemmingsplan en de bijlagen kunt u ook vinden op <text:a xlink:href="https://www.ruimtelijkeplannen.nl/view?planidn=NL.IMRO.1859.BPBCL20230008-0001"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BCL20230008-0001" xlink:type="simple">NL.IMRO.1859.BPBCL20230008-0001</text:a>.</text:p>
            <text:p text:style-name="common-al">De gemeente heeft het voorontwerpbestemmingsplan ook toegezonden aan overheden en instanties die betrokken zijn bij de zorg voor de ruimtelijke ordening. </text:p>
            <text:p text:style-name="tussenkopcur">
            <text:span text:style-name="nadrukvet">Inspraakreactie</text:span>
          </text:p>
            <text:p text:style-name="last-al">Binnen de termijn van ter inzagelegging kan iedereen zijn mening geven over het voorontwerpbestemmingsplan. Dit heet het indienen van een inspraakreactie. U kunt schriftelijk reacties indienen door een brief te sturen naar burgemeester en wethouders van Berkelland, Postbus 200, 7270 HA in Borculo. Voor het indienen van een mondelinge reactie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1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30008-0001</meta:user-defined>
    <meta:user-defined meta:name="OVERHEIDop.Plansoort/OVERHEIDop.plansoort">bestemmings- of omgevingsplan</meta:user-defined>
    <meta:user-defined meta:name="OVERHEIDop.referentienummer">819294</meta:user-defined>
    <meta:user-defined meta:name="DCTERMS.abstract">20231101 EtH VO.BP Barchemseweg-Heure Borculo</meta:user-defined>
    <dc:language>nl</dc:language>
    <meta:user-defined meta:name="OVERHEIDop.locatietype/OVERHEIDop.gebiedsmarkering">Punt</meta:user-defined>
    <meta:user-defined meta:name="DC.title">Inspraak voorontwerpbestemmingsplan Barchemseweg-Heure in Borculo</meta:user-defined>
    <meta:user-defined meta:name="DCTERMS.W3CDTF/DCTERMS.available">2023-11-01</meta:user-defined>
    <meta:user-defined meta:name="DCTERMS.W3CDTF/OVERHEIDop.jaargang">2023</meta:user-defined>
    <meta:user-defined meta:name="OVERHEIDop.publicationIssue">463119</meta:user-defined>
    <meta:user-defined meta:name="OVERHEIDop.GmbID/DC.identifier">gmb-2023-463119</meta:user-defined>
    <meta:user-defined meta:name="OVERHEIDop.versieInformatie"/>
  </office:meta>
</office:document-meta>
</file>