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melding klein evenement Nieuwjaarsbijeenkomst Heer Baldrikstraat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ntving een melding voor een klein evenement (artikel 2:25, derde lid van de APV). De melding werd gedaan voor een "Nieuwjaarsbijeenkomst". Dit evenement vindt plaats op 7 januari 2023 tussen 14.00 uur en 18.00 uur op het plein aan de Heer Baldrikstraat in Zaltbommel.</text:p>
            <text:p text:style-name="common-al"/>
            <text:p text:style-name="common-al">
            <text:span text:style-name="nadrukvet">Vragen?</text:span>
          </text:p>
            <text:p text:style-name="common-al">Neem contact op met de afdeling Leefomgeving, team APV en Bijzondere wetten via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31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Burgemeester van Zaltbommel – melding klein evenement Nieuwjaarsbijeenkomst Heer Baldrikstraat Zaltbomm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11</meta:user-defined>
    <meta:user-defined meta:name="OVERHEIDop.GmbID/DC.identifier">gmb-2023-46311</meta:user-defined>
    <meta:user-defined meta:name="OVERHEIDop.versieInformatie"/>
  </office:meta>
</office:document-meta>
</file>