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Bu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,</text:p>
            <text:p text:style-name="al">gelezen het voorstel van burgemeester en wethouders van 29 augustus 2023,</text:p>
            <text:p text:style-name="al">gelet op het bepaalde in artikel 149 van de Gemeentewet en <text:a xlink:href="http://wetten.overheid.nl/cgi-bin/deeplink/law1/title=Winkeltijdenwet/article=3" xlink:type="simple">artikel 3 van de Winkeltijdenwet</text:a>;</text:p>
            <text:p text:style-name="al">besluit</text:p>
            <text:p text:style-name="al">vast te stellen de Verordening winkeltijden Buren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e wet: de Winkeltijdenwet;</text:p>
              </text:list-item>
              <text:list-item text:style-override="id1-3-2-2-1-3-2">
                <text:number>b.</text:number>
                <text:p text:style-name="al">werkdagen: maandag tot en met zaterdag;</text:p>
              </text:list-item>
              <text:list-item text:style-override="id1-3-2-2-1-3-3">
                <text:number>c.</text:number>
                <text:p text:style-name="al">winkel: dat wat daaronder wordt verstaan in de Winkeltijdenwet;</text:p>
              </text:list-item>
              <text:list-item text:style-override="id1-3-2-2-1-3-4">
                <text:number>d.</text:number>
                <text:p text:style-name="al">supermarkt: zelfbedieningswinkel waar hoofdzakelijk levensmiddelen worden verkocht;</text:p>
              </text:list-item>
              <text:list-item text:style-override="id1-3-2-2-1-3-5">
                <text:number>e.</text:number>
                <text:p text:style-name="al">feestdag: Nieuwjaarsdag, Goede Vrijdag na 19.00 uur, tweede Paasdag, Hemelvaartsdag tweede Pinksterdag en tweede Kerstd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Algemene vrijstelling </text:p>
            <text:list text:style-name="id1-3-2-2-2-2">
              <text:list-item text:style-override="id1-3-2-2-2-2-1">
                <text:number>1.</text:number>
                <text:p text:style-name="al">Het verbod vervat in artikel 2, eerste lid sub a van de wet geldt niet op zondagen tussen 12.00 en 18.00 uur met uitzondering van eerste Paasdag en eerste Pinksterdag.</text:p>
              </text:list-item>
              <text:list-item text:style-override="id1-3-2-2-2-2-2">
                <text:number>2.</text:number>
                <text:p text:style-name="al">Het verbod vervat in artikel 2, eerste lid sub b van de wet geldt niet op de feestdagen zoals benoemd in artikel 1 onder e van deze verordening.</text:p>
              </text:list-item>
              <text:list-item text:style-override="id1-3-2-2-2-2-3">
                <text:number>3.</text:number>
                <text:p text:style-name="al">De algemene vrijstelling als bedoeld in lid 1 van dit artikel geldt niet voor alle winkels binnen de bebouwde kom van de kern Lienden.</text:p>
              </text:list-item>
              <text:list-item text:style-override="id1-3-2-2-2-2-4">
                <text:number>4.</text:number>
                <text:p text:style-name="al">Van de in <text:span text:style-name="nadrukondlijn">artikel 2, eerste lid sub a en sub b,</text:span> van de wet vervatte verboden zijn vrijgesteld de winkels die behoren tot de volgende branches, categorieën of activiteiten:</text:p>
                <text:p text:style-name="al">a. winkels in musea;</text:p>
                <text:p text:style-name="al">b. cafetaria’s en winkels waar uitsluitend maaltijden, voor directe consumptie geschikte eetwaren, alcoholvrije dranken en, door middel van een automaat, tabak en tabaksproducten, middelen ter voorkoming van zwangerschap en damesverband worden verkocht;</text:p>
                <text:p text:style-name="al">c. winkels in bejaardencentra waarin uitsluitend of hoofdzakelijk eet- en drinkwaren, prentbriefkaarten, nieuwsbladen en tijdschriften en bloemen en planten worden verkocht;</text:p>
                <text:p text:style-name="al">d. winkels in of op het terrein van sportcomplexen, waar uitsluitend of hoofdzakelijk goederen worden verkocht die rechtstreeks verband houden met de aldaar beoefende sporten, tijdens openstellingsuren van die sportcomplexen.</text:p>
                <text:p text:style-name="al">e. verkoopactiviteiten op evenementen waarvoor op grond van artikel 2.25 van de Algemene Plaatselijke Verordening een vergunning is verleend;</text:p>
                <text:p text:style-name="al">f. verkoop vanuit standplaatsen zoals bedoeld in artikel 5:17 van de Algemene Plaatselijke Verordening;</text:p>
                <text:p text:style-name="al">g. winkels op campings en verkoop van producten nauw samenhangend met dagrecreatie op recreatiegebieden, tussen 8.00 uur en 18.00 uur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Individuele ontheffingen</text:p>
            <text:list text:style-name="id1-3-2-2-3-2">
              <text:list-item text:style-override="id1-3-2-2-3-2-1">
                <text:number>1.</text:number>
                <text:p text:style-name="al">Burgemeester en wethouders kunnen op aanvraag ontheffing verlenen van de verboden die niet vallen onder de vrijstelling zoals benoemd in artikel 2 van deze verordening.</text:p>
              </text:list-item>
              <text:list-item text:style-override="id1-3-2-2-3-2-2">
                <text:number>2.</text:number>
                <text:p text:style-name="al">Burgemeester en wethouders kunnen op aanvraag ontheffing verlenen aan supermarkten van het bepaalde in artikel 2, eerste lid sub a van de wet in samenhang met artikel 2 lid 1 en 2 van deze verordening, onder voorwaarde dat openstelling van de winkel niet leidt tot verstoring van de kerkgang. </text:p>
              </text:list-item>
              <text:list-item text:style-override="id1-3-2-2-3-2-3">
                <text:number>3.</text:number>
                <text:p text:style-name="al">Burgemeester en wethouders kunnen op aanvraag ontheffing verlenen van het verbod van artikel 2, eerste lid sub c van de wet.</text:p>
              </text:list-item>
              <text:list-item text:style-override="id1-3-2-2-3-2-4">
                <text:number>4.</text:number>
                <text:p text:style-name="al">De ontheffing kan onder meer worden geweigerd als de woon- en leefsituatie of de openbare orde in de omgeving van de winkel op ontoelaatbare wijze nadelig wordt beïnvloed door de openstelling van de winkel op basis van de ontheffing.</text:p>
              </text:list-item>
              <text:list-item text:style-override="id1-3-2-2-3-2-5">
                <text:number>5.</text:number>
                <text:p text:style-name="al">Een verkregen ontheffing is overdraagbaar aan derden na toestemming van burgemeester en wethouders.</text:p>
              </text:list-item>
              <text:list-item text:style-override="id1-3-2-2-3-2-6">
                <text:number>6.</text:number>
                <text:p text:style-name="al">In geval van een voorgenomen overdracht als bedoeld in lid 3 van dit artikel doet de houder van de ontheffing hiervan onmiddellijk schriftelijk mededeling aan burgemeester en wethouders onder vermelding van de naam en het adres van de voorgestelde rechtverkrijgend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Aanvraagtermijn</text:p>
            <text:p text:style-name="al">Een aanvraag om een ontheffing moet minimaal tien dagen voor de gewenste ingangsdatum worden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  </text:span> Intrekken of wijzigen ontheffing</text:p>
            <text:p text:style-name="al">Burgemeester en wethouders kunnen een ontheffing intrekken of wijzigen als:</text:p>
            <text:p text:style-name="al"/>
            <text:list text:style-name="id1-3-2-2-5-4">
              <text:list-item text:style-override="id1-3-2-2-5-4-1">
                <text:number>a.</text:number>
                <text:p text:style-name="al">ter verkrijging daarvan onjuiste of onvolledige gegevens zijn verstrekt;</text:p>
              </text:list-item>
              <text:list-item text:style-override="id1-3-2-2-5-4-2">
                <text:number>b.</text:number>
                <text:p text:style-name="al">verandering van omstandigheden of inzichten dit naar hun oordeel noodzakelijk maakt in het belang van de belangen ter bescherming waarvan de ontheffing is vereist;</text:p>
              </text:list-item>
              <text:list-item text:style-override="id1-3-2-2-5-4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4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4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4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. </text:span> Toezicht</text:p>
            <text:p text:style-name="al">Met het toezicht op de naleving van het bepaalde bij of krachtens deze verordening zijn belast de door burgemeester en wethouders aangewezen toezichthouders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. </text:span> Intrekking oude verordening en overgangsrecht</text:p>
            <text:list text:style-name="id1-3-2-2-7-2">
              <text:list-item text:style-override="id1-3-2-2-7-2-1">
                <text:number>1.</text:number>
                <text:p text:style-name="al">De Verordening winkeltijden 2018 wordt ingetrokken.</text:p>
              </text:list-item>
              <text:list-item text:style-override="id1-3-2-2-7-2-2">
                <text:number>2.</text:number>
                <text:p text:style-name="al">Een krachtens de Verordening winkeltijden 2018 verleende ontheffing geldt als ontheffing verleend krachtens deze verordening. </text:p>
              </text:list-item>
              <text:list-item text:style-override="id1-3-2-2-7-2-3">
                <text:number>3.</text:number>
                <text:p text:style-name="al">Aanvragen om ontheffing die zijn ingediend onder de Verordening winkeltijden 2018 maar waarop nog niet is beschikt bij het in werking treden van deze verordening, worden afgehandeld overeenkomstig deze verorden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. </text:span> Inwerkingtreding en citeertitel</text:p>
            <text:list text:style-name="id1-3-2-2-8-2">
              <text:list-item text:style-override="id1-3-2-2-8-2-1">
                <text:number>1.</text:number>
                <text:p text:style-name="al">Deze verordening treedt in werking de achtste dag na die waarop zij is bekendgemaakt.</text:p>
              </text:list-item>
              <text:list-item text:style-override="id1-3-2-2-8-2-2">
                <text:number>2.</text:number>
                <text:p text:style-name="al">Deze verordening wordt aangehaald als: Verordening winkeltijden Buren 2023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24 oktober 2023.</text:p>
            <text:p text:style-name="al"/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R. </text:span>
            <text:span text:style-name="achternaam">Kuipers</text:span>
          </text:span></text:p>
            <text:p><text:span text:style-name="functie">De voorzitter,</text:span></text:p>
            <text:p><text:span text:style-name="ondertekening_naam">
            <text:span text:style-name="voornaam"> H.M. </text:span>
            <text:span text:style-name="achternaam">Ostendor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1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3-04-01</meta:user-defined>
    <meta:user-defined meta:name="DC.source">artikel 3 van de Winkeltijdenwet]|[1.0:c:BWBR0007952&amp;artikel=3&amp;g=2022-01-01</meta:user-defined>
    <meta:user-defined meta:name="OVERHEIDop.referentienummer">Z.053235</meta:user-defined>
    <meta:user-defined meta:name="DCTERMS.alternative">Verordening winkeltijden Buren 2023</meta:user-defined>
    <dc:language>nl</dc:language>
    <meta:user-defined meta:name="OVERHEIDop.locatietype/OVERHEIDop.gebiedsmarkering">Gemeente</meta:user-defined>
    <meta:user-defined meta:name="DC.title">Verordening winkeltijden Buren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03</meta:user-defined>
    <meta:user-defined meta:name="OVERHEIDop.betreftRegeling">CVDR702565_1</meta:user-defined>
    <meta:user-defined meta:name="xs:date/OVERHEIDop.startdatum">2023-11-08</meta:user-defined>
    <meta:user-defined meta:name="OVERHEIDop.GmbID/DC.identifier">gmb-2023-463103</meta:user-defined>
    <meta:user-defined meta:name="OVERHEIDop.versieInformatie"/>
  </office:meta>
</office:document-meta>
</file>