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glazing en dakbedekking, het isoleren van gevels en het vernieuwen van de bijkeuken op de locatie Binnendoor 3, 1261EG te Blaricum, ingekomen 26 oktober 2023 (zaaknummer WABO 2023-08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beglazing en dakbedekking, het isoleren van gevels en het vernieuwen van de bijkeuken op de locatie Binnendoor 3, 1261E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310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0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0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glazing en dakbedekking, het isoleren van gevels en het vernieuwen van de bijkeuken op de locatie Binnendoor 3, 1261EG te Blaricum, ingekomen 26 oktober 2023 (zaaknummer WABO 2023-0879)</meta:user-defined>
    <meta:user-defined meta:name="DCTERMS.W3CDTF/DCTERMS.available">2023-10-31</meta:user-defined>
    <meta:user-defined meta:name="DCTERMS.W3CDTF/OVERHEIDop.jaargang">2023</meta:user-defined>
    <meta:user-defined meta:name="OVERHEIDop.publicationIssue">463102</meta:user-defined>
    <meta:user-defined meta:name="OVERHEIDop.GmbID/DC.identifier">gmb-2023-463102</meta:user-defined>
    <meta:user-defined meta:name="OVERHEIDop.versieInformatie"/>
  </office:meta>
</office:document-meta>
</file>