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atsing van een container in een parkeervak van 25 oktober tot en met 22 november 2023 aan Koningslaan 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Plaatsing container in een parkeervak van 25 oktober tot en met 22 november 2023, Koningslaan 24, Z.3429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09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2946</meta:user-defined>
    <dc:language>nl</dc:language>
    <meta:user-defined meta:name="OVERHEIDop.locatietype/OVERHEIDop.gebiedsmarkering">Adres</meta:user-defined>
    <meta:user-defined meta:name="DC.title">Toestemming voor de plaatsing van een container in een parkeervak van 25 oktober tot en met 22 november 2023 aan Koningslaan 24 te Woudenber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90</meta:user-defined>
    <meta:user-defined meta:name="OVERHEIDop.GmbID/DC.identifier">gmb-2023-463090</meta:user-defined>
    <meta:user-defined meta:name="OVERHEIDop.versieInformatie"/>
  </office:meta>
</office:document-meta>
</file>