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 HUB gebouw met parkeergarage en aanleg 4 uitritten, tevens plaatsen nieuwe handelsreclame,  Pommerenstraat Zwolle [Zaaknummer 0193ESUITE15508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50882023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Pommerenstraat Zwolle(kadastraal bekend gemeente Zwollekerspel, sectie X perceel 938 en deels 1281) </text:p>
            <text:p text:style-name="common-al">
            <text:span text:style-name="nadrukvet">Projectomschrijving:</text:span> het bouwen van een HUB gebouw met parkeergarage en aanleggen van 4 uitritten, tevens het plaatsen nieuwe handelsreclam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308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0193ESUITE1550882023</meta:user-defined>
    <meta:user-defined meta:name="DCTERMS.abstract">het bouwen van een HUB gebouw met parkeergarage en aanleggen van 4 uitritten, tevens het plaats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 HUB gebouw met parkeergarage en aanleg 4 uitritten, tevens plaatsen nieuwe handelsreclame,  Pommerenstraat Zwolle [Zaaknummer 0193ESUITE1550882023]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89</meta:user-defined>
    <meta:user-defined meta:name="OVERHEIDop.GmbID/DC.identifier">gmb-2023-463089</meta:user-defined>
    <meta:user-defined meta:name="OVERHEIDop.versieInformatie"/>
  </office:meta>
</office:document-meta>
</file>