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een parkeervak van 20 oktober tot en met 6 november 2023 aan Nico Bergsteijnweg 1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Plaatsing van een container in een parkeervak van 20 oktober tot en met 6 november 2023, Nico Bergsteijnweg 10, Z.34293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308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8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8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42934</meta:user-defined>
    <dc:language>nl</dc:language>
    <meta:user-defined meta:name="OVERHEIDop.locatietype/OVERHEIDop.gebiedsmarkering">Adres</meta:user-defined>
    <meta:user-defined meta:name="DC.title">Toestemming voor het plaatsen van een container in een parkeervak van 20 oktober tot en met 6 november 2023 aan Nico Bergsteijnweg 10 te Woudenber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85</meta:user-defined>
    <meta:user-defined meta:name="OVERHEIDop.GmbID/DC.identifier">gmb-2023-463085</meta:user-defined>
    <meta:user-defined meta:name="OVERHEIDop.versieInformatie"/>
  </office:meta>
</office:document-meta>
</file>