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meidoorn), Herman Gorterstraat 9 7412CW Deventer, [DVT00A08139] Deventer A 8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24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Herman Gorterstraat 9 7412CW Deventer, [DVT00A08139] Deventer A 8139</text:p>
            <text:p text:style-name="common-al">
            <text:span text:style-name="nadrukvet">Projectomschrijving:</text:span> het kappen van een boom (mei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424</meta:user-defined>
    <meta:user-defined meta:name="DCTERMS.abstract">het kappen van een boom (mei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meidoorn), Herman Gorterstraat 9 7412CW Deventer, [DVT00A08139] Deventer A 813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83</meta:user-defined>
    <meta:user-defined meta:name="OVERHEIDop.GmbID/DC.identifier">gmb-2023-463083</meta:user-defined>
    <meta:user-defined meta:name="OVERHEIDop.versieInformatie"/>
  </office:meta>
</office:document-meta>
</file>