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2 warmtepompen op het dak van 2 woonzorggebouwen op locatie 't Hofke 1, 4891 NT Rijsbergen, De Gouwberg 9, 4891 NP Rij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-10-2023 besloten om de beslistermijn voor de aanvraag met zaaknummer 0879ZV202300242 voor het plaatsen van 2 warmtepompen op het dak van 2 woonzorggebouwen op locatie 't Hofke 1, 4891 NT Rijsbergen, De Gouwberg 9, 4891 NP Rijsbergen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24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308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2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plaatsen van 2 warmtepompen op het dak van 2 woonzorggebouwen op locatie 't Hofke 1, 4891 NT Rijsbergen, De Gouwberg 9, 4891 NP Rijsb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82</meta:user-defined>
    <meta:user-defined meta:name="OVERHEIDop.GmbID/DC.identifier">gmb-2023-463082</meta:user-defined>
    <meta:user-defined meta:name="OVERHEIDop.versieInformatie"/>
  </office:meta>
</office:document-meta>
</file>