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eoordeling milieueffectrapportage Jonkerspad 7 in Bo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maken bekend dat zij een beslissing hebben genomen op de m.e.r.-beoordeling voor het wijzigen van een bestaand transportbedrijf op de locatie Jonkerspad 7 in Borculo. Het betreft hier het wijzigen van een transportbedrijf, waardoor een m.e.r.-beoordelingsplicht geldt op basis van de Wet milieubeheer en het Besluit milieueffectrapportage.</text:p>
            <text:p text:style-name="common-al">De wijziging van het agrarisch bedrijf valt onder de categorie 18.1, onderdeel D van het Besluit milieueffectrapportage. Uit de m.e.r.-beoordeling die ten behoeve van deze voorgenomen verandering is uitgevoerd, blijkt dat er geen significante nadelige gevolgen voor het milieu zijn die het maken van een milieueffectrapport rechtvaardigen.</text:p>
            <text:p text:style-name="tussenkopcur">
            <text:span text:style-name="nadrukvet">Inzage </text:span>
          </text:p>
            <text:p text:style-name="common-al">De kennisgeving, het besluit en de bijbehorende stukken liggen van 2 november tot en met 13 december 2023 ter inzage in het gemeentehuis, Marktstraat 1 in Borculo. </text:p>
            <text:p text:style-name="tussenkopcur">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text:p>
            <text:p text:style-name="tussenkopcur">
            <text:span text:style-name="nadrukvet">Informatie</text:span>
          </text:p>
            <text:p text:style-name="last-al">Voor informatie over de kennisgeving of het besluit kunt u contact opnemen met het gemeentehuis,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0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20157</meta:user-defined>
    <meta:user-defined meta:name="DCTERMS.abstract">20231101 ODA MER Jonkerspad 7 Borculo</meta:user-defined>
    <dc:language>nl</dc:language>
    <meta:user-defined meta:name="OVERHEIDop.locatietype/OVERHEIDop.gebiedsmarkering">Adres</meta:user-defined>
    <meta:user-defined meta:name="DC.title">Besluit beoordeling milieueffectrapportage Jonkerspad 7 in Borculo</meta:user-defined>
    <meta:user-defined meta:name="DCTERMS.W3CDTF/DCTERMS.available">2023-11-01</meta:user-defined>
    <meta:user-defined meta:name="DCTERMS.W3CDTF/OVERHEIDop.jaargang">2023</meta:user-defined>
    <meta:user-defined meta:name="OVERHEIDop.publicationIssue">463081</meta:user-defined>
    <meta:user-defined meta:name="OVERHEIDop.GmbID/DC.identifier">gmb-2023-463081</meta:user-defined>
    <meta:user-defined meta:name="OVERHEIDop.versieInformatie"/>
  </office:meta>
</office:document-meta>
</file>