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uijbergen - Bergse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Bergsebaan 8, 4635 RP te Huijbergen</text:p>
            <text:p text:style-name="common-al">Het gewijzigd uitvoeren van reeds verleende vergunning voor het bouwen van een bijgebouw</text:p>
            <text:p text:style-name="common-al">Verzonden 20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07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Huijbergen - Bergsebaan 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79</meta:user-defined>
    <meta:user-defined meta:name="OVERHEIDop.GmbID/DC.identifier">gmb-2023-463079</meta:user-defined>
    <meta:user-defined meta:name="OVERHEIDop.versieInformatie"/>
  </office:meta>
</office:document-meta>
</file>