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23 januari 2023,<text:span text:style-name="nadrukvet"> Carnaval in Bonenprikkersland (Ophalen van de (jeugd) Prinses, Grote Stoet Der Bonenprikkers, Lampionnenoptocht) </text:span>op 18 februari 2023 van 10.00 uur tot 15.00 uur en op 20 februari 2023 van 12.00 uur tot 17.00 uur en op 21 februari 2023 van 18.30 uur tot 20.30 uur in Chaam (zaaknummers 419820/419840/41988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630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en APV en bijzondere wetten</meta:user-defined>
    <meta:user-defined meta:name="DCTERMS.W3CDTF/DCTERMS.available">2023-02-03</meta:user-defined>
    <meta:user-defined meta:name="DCTERMS.W3CDTF/OVERHEIDop.jaargang">2023</meta:user-defined>
    <meta:user-defined meta:name="OVERHEIDop.publicationIssue">46307</meta:user-defined>
    <meta:user-defined meta:name="OVERHEIDop.GmbID/DC.identifier">gmb-2023-46307</meta:user-defined>
    <meta:user-defined meta:name="OVERHEIDop.versieInformatie"/>
  </office:meta>
</office:document-meta>
</file>