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woningen aan Hoev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, fase 2, sectie G nummer 2358,</text:span> het bouwen van 10 woningen, Z.3429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306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953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bouwen van 10 woningen aan Hoevelaar te Woudenber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64</meta:user-defined>
    <meta:user-defined meta:name="OVERHEIDop.GmbID/DC.identifier">gmb-2023-463064</meta:user-defined>
    <meta:user-defined meta:name="OVERHEIDop.versieInformatie"/>
  </office:meta>
</office:document-meta>
</file>