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8 bomen (5 Eiken, 2 Grove Dennen en 1 Sierkers), [DVT00H05144] Deventer H 5144, [DVT00M04371] Deventer M 4371, Nabij het adres: Keulenstraat 2 7418E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960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[DVT00H05144] Deventer H 5144, [DVT00M04371] Deventer M 4371, Nabij het adres: Keulenstraat 2 7418ET Deventer</text:p>
            <text:p text:style-name="common-al">
            <text:span text:style-name="nadrukvet">Projectomschrijving:</text:span> het kappen van 8 bomen (5 Eiken, 2 Grove Dennen en 1 Sierker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960</meta:user-defined>
    <meta:user-defined meta:name="DCTERMS.abstract">het kappen van 8 bomen (5 Eiken,  2 Grove Dennen en 1 Sierk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8 bomen (5 Eiken, 2 Grove Dennen en 1 Sierkers), [DVT00H05144] Deventer H 5144, [DVT00M04371] Deventer M 4371, Nabij het adres: Keulenstraat 2 7418ET Devent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62</meta:user-defined>
    <meta:user-defined meta:name="OVERHEIDop.GmbID/DC.identifier">gmb-2023-463062</meta:user-defined>
    <meta:user-defined meta:name="OVERHEIDop.versieInformatie"/>
  </office:meta>
</office:document-meta>
</file>