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op locatie Rijsbergen (RBG01) sectie B nummer 5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Zundert een aanvraag voor een omgevingsvergunning ontvangen voor het bouwen van een woning op locatie Rijsbergen (RBG01) sectie B nummer 5237. De aanvraag is geregistreerd onder zaaknummer 0879ZV202300389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30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89</meta:user-defined>
    <dc:language>nl</dc:language>
    <meta:user-defined meta:name="OVERHEIDop.locatietype/OVERHEIDop.gebiedsmarkering">Perceel</meta:user-defined>
    <meta:user-defined meta:name="DC.title">Kennisgeving ontvangst aanvraag omgevingsvergunning voor het bouwen van een woning op locatie Rijsbergen (RBG01) sectie B nummer 5237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61</meta:user-defined>
    <meta:user-defined meta:name="OVERHEIDop.GmbID/DC.identifier">gmb-2023-463061</meta:user-defined>
    <meta:user-defined meta:name="OVERHEIDop.versieInformatie"/>
  </office:meta>
</office:document-meta>
</file>