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ubbele nokverhoging, Anthonie van Dyckstraat 1 7412RK Deventer, [DVT00A07296] Deventer A 7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48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Anthonie van Dyckstraat 1 7412RK Deventer, [DVT00A07296] Deventer A 7296 </text:p>
            <text:p text:style-name="common-al">
            <text:span text:style-name="nadrukvet">Projectomschrijving:</text:span> het plaatsen van een dubbele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48</meta:user-defined>
    <meta:user-defined meta:name="DCTERMS.abstract">het plaatsen van een dubbele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ubbele nokverhoging, Anthonie van Dyckstraat 1 7412RK Deventer, [DVT00A07296] Deventer A 7296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06</meta:user-defined>
    <meta:user-defined meta:name="OVERHEIDop.GmbID/DC.identifier">gmb-2023-46306</meta:user-defined>
    <meta:user-defined meta:name="OVERHEIDop.versieInformatie"/>
  </office:meta>
</office:document-meta>
</file>