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bestemming naar lichte Horeca aan Gasthuisstraat 36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36, 4201 JR</text:span> (ingekomen 20/10 ’23)  </text:p>
            <text:p text:style-name="common-al">het wijziging van de bestemming naar lichte Horeca, handelen in strijd met regels ruimtelijke ordening, Rijksmonumen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305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5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5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wijzigen van de bestemming naar lichte Horeca aan Gasthuisstraat 36 te Gorinchem</meta:user-defined>
    <meta:user-defined meta:name="DCTERMS.W3CDTF/DCTERMS.available">2023-10-31</meta:user-defined>
    <meta:user-defined meta:name="DCTERMS.W3CDTF/OVERHEIDop.jaargang">2023</meta:user-defined>
    <meta:user-defined meta:name="OVERHEIDop.publicationIssue">463054</meta:user-defined>
    <meta:user-defined meta:name="OVERHEIDop.GmbID/DC.identifier">gmb-2023-463054</meta:user-defined>
    <meta:user-defined meta:name="OVERHEIDop.versieInformatie"/>
  </office:meta>
</office:document-meta>
</file>