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-/cadeaumarkt op 10 december 2023 aan Eemslandweg 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23 oktober 2023, <text:span text:style-name="nadrukvet">Eemslandweg</text:span> (tussen huisnummers 69 en 83), Kerst-/cadeaumarkt </text:p>
            <text:p text:style-name="common-al">op 10 december 2023 (30139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305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1390-2023</meta:user-defined>
    <dc:language>nl</dc:language>
    <meta:user-defined meta:name="OVERHEIDop.locatietype/OVERHEIDop.gebiedsmarkering">Weg</meta:user-defined>
    <meta:user-defined meta:name="DC.title">Toestemming voor Kerst-/cadeaumarkt op 10 december 2023 aan Eemslandweg te Zwarteme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53</meta:user-defined>
    <meta:user-defined meta:name="OVERHEIDop.GmbID/DC.identifier">gmb-2023-463053</meta:user-defined>
    <meta:user-defined meta:name="OVERHEIDop.versieInformatie"/>
  </office:meta>
</office:document-meta>
</file>