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dakkapel op het voordakvlak, Hoogewaard 162 B te Koudekerk aan den Rijn, V2023/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62 B te Koudekerk aan den Rijn</text:p>
            <text:p text:style-name="common-al">2396 AP</text:p>
            <text:p text:style-name="common-al">V2023/717</text:p>
            <text:p text:style-name="common-al">het plaatsen van een nieuwe dakkapel op het voordakvlak</text:p>
            <text:p text:style-name="last-al">Datum indiening: 17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305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5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5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e dakkapel op het voordakvlak, Hoogewaard 162 B te Koudekerk aan den Rijn, V2023/717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050</meta:user-defined>
    <meta:user-defined meta:name="OVERHEIDop.GmbID/DC.identifier">gmb-2023-463050</meta:user-defined>
    <meta:user-defined meta:name="OVERHEIDop.versieInformatie"/>
  </office:meta>
</office:document-meta>
</file>