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 hotel Het Witte Veen aan de K. Brokweg 16 te Witteveen (26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unnen voor brandveilig gebruik hotel Het Witte Veen aan de K. Brokweg 16 te Witteve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30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brandveilig gebruik hotel Het Witte Veen aan de K. Brokweg 16 te Witteveen (26-10-202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48</meta:user-defined>
    <meta:user-defined meta:name="OVERHEIDop.GmbID/DC.identifier">gmb-2023-463048</meta:user-defined>
    <meta:user-defined meta:name="OVERHEIDop.versieInformatie"/>
  </office:meta>
</office:document-meta>
</file>