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uziekfeest op 9 en 10 december 2023 aan De Kampen 2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0 oktober 2023, <text:span text:style-name="nadrukvet">De Kampen 20</text:span>, Muziekfeest op 9 en 10 december 2023 (30122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304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1227-2023</meta:user-defined>
    <dc:language>nl</dc:language>
    <meta:user-defined meta:name="OVERHEIDop.locatietype/OVERHEIDop.gebiedsmarkering">Adres</meta:user-defined>
    <meta:user-defined meta:name="DC.title">Toestemming voor het Muziekfeest op 9 en 10 december 2023 aan De Kampen 20 te Schoonebee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47</meta:user-defined>
    <meta:user-defined meta:name="OVERHEIDop.GmbID/DC.identifier">gmb-2023-463047</meta:user-defined>
    <meta:user-defined meta:name="OVERHEIDop.versieInformatie"/>
  </office:meta>
</office:document-meta>
</file>