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 op het achterdakvlak, Hazeveld 7 te Alphen aan den Rijn, V2023/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zeveld 7 te Alphen aan den Rijn</text:p>
            <text:p text:style-name="common-al">2405 AD</text:p>
            <text:p text:style-name="common-al">V2023/689</text:p>
            <text:p text:style-name="common-al">het vervangen van de dakkapel op het achterdakvlak</text:p>
            <text:p text:style-name="common-al">Datum verleend: 18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04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4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4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 op het achterdakvlak, Hazeveld 7 te Alphen aan den Rijn, V2023/689</meta:user-defined>
    <meta:user-defined meta:name="DCTERMS.W3CDTF/DCTERMS.available">2023-11-01</meta:user-defined>
    <meta:user-defined meta:name="DCTERMS.W3CDTF/OVERHEIDop.jaargang">2023</meta:user-defined>
    <meta:user-defined meta:name="OVERHEIDop.publicationIssue">463045</meta:user-defined>
    <meta:user-defined meta:name="OVERHEIDop.GmbID/DC.identifier">gmb-2023-463045</meta:user-defined>
    <meta:user-defined meta:name="OVERHEIDop.versieInformatie"/>
  </office:meta>
</office:document-meta>
</file>