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Plaatsen steiger voor onderhoud , Watermolen 13, 4301HP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gebruiken van halve weg voor opbouwen steiger voor het vernieuwen van de goot.
we zullen zorgen dat hulpdiensten en auto er langs kunnen. we hebben maar smal stuk van de weg gedeelte nodig. Zaaknummer: 980373Datum beschikking verzonden: 27 okto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304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4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4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83122</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Plaatsen steiger voor onderhoud , Watermolen 13, 4301HP Zierikzee</meta:user-defined>
    <meta:user-defined meta:name="DCTERMS.W3CDTF/DCTERMS.available">2023-10-31</meta:user-defined>
    <meta:user-defined meta:name="DCTERMS.W3CDTF/OVERHEIDop.jaargang">2023</meta:user-defined>
    <meta:user-defined meta:name="OVERHEIDop.publicationIssue">463042</meta:user-defined>
    <meta:user-defined meta:name="OVERHEIDop.GmbID/DC.identifier">gmb-2023-463042</meta:user-defined>
    <meta:user-defined meta:name="OVERHEIDop.versieInformatie"/>
  </office:meta>
</office:document-meta>
</file>