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en buitenunit op het balkon, Marsdiep 2 t/m 74 te Alphen aan den Rijn, V2023/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sdiep 2 t/m 74 te Alphen aan den Rijn</text:p>
            <text:p text:style-name="common-al"/>
            <text:p text:style-name="common-al">V2023/718</text:p>
            <text:p text:style-name="common-al">het plaatsen van een airco en buitenunit op het balkon</text:p>
            <text:p text:style-name="last-al">Datum indiening: 18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4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4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en buitenunit op het balkon, Marsdiep 2 t/m 74 te Alphen aan den Rijn, V2023/71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40</meta:user-defined>
    <meta:user-defined meta:name="OVERHEIDop.GmbID/DC.identifier">gmb-2023-463040</meta:user-defined>
    <meta:user-defined meta:name="OVERHEIDop.versieInformatie"/>
  </office:meta>
</office:document-meta>
</file>