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staureren van de gevel, Worp 2 7419AD Deventer, [DVT00D03331] D 3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685</text:p>
            <text:p text:style-name="common-al">
            <text:span text:style-name="nadrukvet">Verzenddatum besluit:</text:span> 31-01-2023</text:p>
            <text:p text:style-name="common-al">
            <text:span text:style-name="nadrukvet">Locatie:</text:span> Worp 2 7419AD Deventer, [DVT00D03331] D 3331 </text:p>
            <text:p text:style-name="common-al">
            <text:span text:style-name="nadrukvet">Projectomschrijving:</text:span> het restaureren van de 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30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685</meta:user-defined>
    <meta:user-defined meta:name="DCTERMS.abstract">het restaurer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staureren van de gevel, Worp 2 7419AD Deventer, [DVT00D03331] D 3331.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304</meta:user-defined>
    <meta:user-defined meta:name="OVERHEIDop.GmbID/DC.identifier">gmb-2023-46304</meta:user-defined>
    <meta:user-defined meta:name="OVERHEIDop.versieInformatie"/>
  </office:meta>
</office:document-meta>
</file>