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woonhuis aan Mgr. Koningsstraat 1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/ Mgr. Koningsstraat 12, 6061 CJ te Posterholt / Roerdalen / verzonden 20 oktober 2023 / het uitbreiden van het woonhui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303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3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3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het woonhuis aan Mgr. Koningsstraat 12 te Posterhol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37</meta:user-defined>
    <meta:user-defined meta:name="OVERHEIDop.GmbID/DC.identifier">gmb-2023-463037</meta:user-defined>
    <meta:user-defined meta:name="OVERHEIDop.versieInformatie"/>
  </office:meta>
</office:document-meta>
</file>