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/Groeneveldselaan, 3903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/Groeneveldselaan, 3903,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0-2023  aangevraagd voor het Kappen van een boom ten behoeve van het aanleggen van 2 richtingen fietspad Brinkersteeg voor de locatie De Smalle Zijde/Groeneveldselaan, 3903, Veenendaal en is geregistreerd onder het nummer CLZ-000111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303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11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De Smalle Zijde/Groeneveldselaan, 3903, Veenendaal te Veenendaa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35</meta:user-defined>
    <meta:user-defined meta:name="OVERHEIDop.GmbID/DC.identifier">gmb-2023-463035</meta:user-defined>
    <meta:user-defined meta:name="OVERHEIDop.versieInformatie"/>
  </office:meta>
</office:document-meta>
</file>