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draagmuur tussen woonkamer en slaapkamer, Veldlaan 87 te Boskoop, V2023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laan 87 te Boskoop</text:p>
            <text:p text:style-name="common-al">2771 LW</text:p>
            <text:p text:style-name="common-al">V2023/719</text:p>
            <text:p text:style-name="common-al">het verwijderen van de draagmuur tussen woonkamer en slaapkamer</text:p>
            <text:p text:style-name="last-al">Datum indiening: 1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de draagmuur tussen woonkamer en slaapkamer, Veldlaan 87 te Boskoop, V2023/71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34</meta:user-defined>
    <meta:user-defined meta:name="OVERHEIDop.GmbID/DC.identifier">gmb-2023-463034</meta:user-defined>
    <meta:user-defined meta:name="OVERHEIDop.versieInformatie"/>
  </office:meta>
</office:document-meta>
</file>