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nthuis Klazienaveen op  25, 26 november en op 2 en 3 december 2023 aan Van Echtenskanaal NZ 5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9 oktober 2023, <text:span text:style-name="nadrukvet">Van Echtenskanaal NZ 530</text:span>, Sinthuis Klazienaveen op 25 en 26 november, </text:p>
            <text:p text:style-name="common-al">2 en 3 december 2023 (30578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3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5789-2023</meta:user-defined>
    <dc:language>nl</dc:language>
    <meta:user-defined meta:name="OVERHEIDop.locatietype/OVERHEIDop.gebiedsmarkering">Adres</meta:user-defined>
    <meta:user-defined meta:name="DC.title">Toestemming voor Sinthuis Klazienaveen op  25, 26 november en op 2 en 3 december 2023 aan Van Echtenskanaal NZ 530 te Klazienave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30</meta:user-defined>
    <meta:user-defined meta:name="OVERHEIDop.GmbID/DC.identifier">gmb-2023-463030</meta:user-defined>
    <meta:user-defined meta:name="OVERHEIDop.versieInformatie"/>
  </office:meta>
</office:document-meta>
</file>